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2000000B4C4329F6F7BB608E2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.3335in" fo:margin-bottom="0in" loext:contextual-spacing="false" fo:line-height="200%" fo:text-align="end" style:justify-single-word="false" fo:orphans="0" fo:widows="0"/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1984in" fo:margin-right="0in" fo:line-height="150%" fo:text-indent="0in" style:auto-text-indent="false"/>
    </style:style>
    <style:style style:name="P10" style:family="paragraph" style:parent-style-name="Standard">
      <style:paragraph-properties fo:margin-left="3.9335in" fo:margin-right="0in" fo:line-height="150%" fo:text-indent="0in" style:auto-text-indent="false"/>
    </style:style>
    <style:style style:name="P11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4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5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.1252in" fo:margin-top="0in" fo:margin-bottom="0in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5" text:anchor-type="char" svg:y="-0.0047in" svg:width="0.5937in" svg:height="0.8181in" draw:z-index="1"><draw:image xlink:href="Pictures/1000000000000082000000B4C4329F6F7BB608E2.jpg" xlink:type="simple" xlink:show="embed" xlink:actuate="onLoad"/></draw:frame><text:span text:style-name="T1">Comune di Torri in Sabin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Rieti</text:span></text:p>
      <text:p text:style-name="P6"/>
      <text:p text:style-name="P7"><text:span text:style-name="T3">Al Sig. RESPONSABILE DELL'UFFICIO POLIZIA MUNICIPALE</text:span></text:p>
      <text:p text:style-name="P9"><text:span text:style-name="T3">DEL COMUNE DI</text:span></text:p>
      <text:p text:style-name="P10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1"><text:span text:style-name="T3">OGGETTO: </text:span><text:span text:style-name="T4">Richiesta subingresso nell’autorizzazione di passo carrabile.</text:span></text:p>
      <text:p text:style-name="P12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4_227940880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8_227940880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48_227940880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2_2279408800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7_227940880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3"><text:span text:style-name="T4">C H I E D E</text:span></text:p>
      <text:p text:style-name="P3"><text:span text:style-name="T3">di poter subentrare nella titolarità dell’autorizzazione del passo carrabile n. </text:span><field:fieldmark-start text:name="__Fieldmark__63_2279408800" field:type="vnd.oasis.opendocument.field.FORMTEXT"/><text:span text:style-name="T3">.....................................................</text:span><field:fieldmark-end/><text:span text:style-name="T3">, intestato a </text:span><field:fieldmark-start text:name="__Fieldmark__67_227940880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3_2279408800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77_2279408800" field:type="vnd.oasis.opendocument.field.FORMTEXT"/><text:span text:style-name="T3">........................................</text:span><field:fieldmark-end/><text:span text:style-name="T3">, in quanto </text:span><field:fieldmark-start text:name="__Fieldmark__81_22794088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5_22794088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2794088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4"><field:fieldmark-start text:name="__Fieldmark__93_2279408800" field:type="vnd.oasis.opendocument.field.FORMTEXT"/><text:span text:style-name="T3">.................................................</text:span><field:fieldmark-end/><text:span text:style-name="T3"> lì, </text:span><field:fieldmark-start text:name="__Fieldmark__97_2279408800" field:type="vnd.oasis.opendocument.field.FORMTEXT"/><text:span text:style-name="T3">........................................</text:span><field:fieldmark-end/></text:p>
      <text:p text:style-name="P15"><text:span text:style-name="T4">IL/LA RICHIEDENTE</text:span></text:p>
      <text:p text:style-name="P8"><field:fieldmark-start text:name="__Fieldmark__102_227940880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1_20_Carattere" style:display-name="Titolo 1 Carattere" style:family="text" style:parent-style-name="Default_20_Paragraph_20_Font"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sony</dc:creator>
    <meta:editing-cycles>2</meta:editing-cycles>
    <meta:creation-date>2023-04-14T16:04:00</meta:creation-date>
    <dc:date>2023-04-14T16:0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7" meta:character-count="2335" meta:non-whitespace-character-count="2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