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23856350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00834476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553025508761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89774764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5255053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87614564" text:style-name="WWNum5">
        <text:list-item>
          <text:p text:style-name="P36"><text:span text:style-name="T28">di impegnarsi a comunicare ogni variazione di stati/fatti/condizioni e titolarità rispetto a quanto dichiarato;</text:span></text:p>
        </text:list-item>
      </text:list>
      <text:list xml:id="list125529671553328" text:continue-list="list389774764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7414693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5529359865487" text:continue-list="list12552967155332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5529502991688" text:continue-list="list323856350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5528986372403" text:continue-list="list12552935986548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5529634127786" text:continue-list="list3787614564" text:style-name="WWNum5">
        <text:list-item>
          <text:p text:style-name="P44"><text:span text:style-name="T28">di impegnarsi a comunicare ogni variazione di stati/fatti/condizioni rispetto a quanto dichiarato;</text:span></text:p>
        </text:list-item>
      </text:list>
      <text:list xml:id="list125530622706919" text:continue-list="list12552898637240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9055806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628181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2"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