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6210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1382783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80057929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1249275189435" text:continue-list="list396210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9937547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29"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