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8188716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5450903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53537231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758970960273" text:continue-list="list208188716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52302170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29" meta:non-whitespace-character-count="11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