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3" draw:style-name="gr1" draw:text-style-name="P62"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65293915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289364106"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472061076"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1123030455288" text:continue-list="list65293915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55622345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20" meta:non-whitespace-character-count="12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