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3" draw:style-name="gr1" draw:text-style-name="P62"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8387273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36396139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9294723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1713949767333" text:continue-list="list118387273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63478169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0"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