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772030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1546127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80003166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7560921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018393025307" text:continue-list="list28772030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00751942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36"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