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orri In Sabina</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214905814"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496842020"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3448308725"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36030611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81561157551202" text:continue-list="list2214905814"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82343685"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20" meta:character-count="11436" meta:non-whitespace-character-count="1001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