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Torri In Sabina</text:span></text:p>
      <text:p text:style-name="P6"><draw:line text:anchor-type="char" draw:z-index="0" draw:name="Connettore 1 1" draw:style-name="gr1" draw:text-style-name="P64"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272496989"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538249672"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1244260855"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170243219111503" text:continue-list="list1272496989"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809936797"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4" meta:character-count="15653" meta:non-whitespace-character-count="137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