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053705559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2041734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408635602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446505038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70243973808738" text:continue-list="list1408635602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70242296850310" text:continue-list="list446505038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