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760454774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765698466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4189735208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15233043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93318365206425" text:continue-list="list4189735208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93319101257815" text:continue-list="list115233043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