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0563224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5559146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46396236" text:style-name="WWNum4">
        <text:list-item>
          <text:p text:style-name="P24"><text:span text:style-name="T33">di impegnarsi a comunicare ogni variazione di stati/fatti/condizioni e titolarità rispetto a quanto dichiarato;</text:span></text:p>
        </text:list-item>
      </text:list>
      <text:list xml:id="list27825191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4727379220639" text:continue-list="list245559146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4728825810989" text:continue-list="list27825191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8711567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71341848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93599381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50203721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4"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