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08624482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54424479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73012152" text:style-name="WWNum4">
        <text:list-item>
          <text:p text:style-name="P24"><text:span text:style-name="T33">di impegnarsi a comunicare ogni variazione di stati/fatti/condizioni e titolarità rispetto a quanto dichiarato;</text:span></text:p>
        </text:list-item>
      </text:list>
      <text:list xml:id="list341509338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5552637564434" text:continue-list="list354424479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5551994848953" text:continue-list="list341509338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65067683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95119743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46786570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59975351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54"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