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84" svg:x1="-0.0008in" svg:y1="0.5319in" svg:x2="6.6937in" svg:y2="0.5319in"><text:p/></draw:line><text:span text:style-name="T2">Provincia di Rieti</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142506301"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228216958"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333360242" text:style-name="WWNum4">
        <text:list-item>
          <text:p text:style-name="P42"><text:span text:style-name="T41">di impegnarsi a comunicare ogni variazione di stati/fatti/condizioni e titolarità rispetto a quanto dichiarato;</text:span></text:p>
        </text:list-item>
      </text:list>
      <text:list xml:id="list212291019"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479008961"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0928599930579" text:continue-list="list1142506301"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3061123598"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0928431035939" text:continue-list="list10928599930579"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0928939257659" text:continue-list="list3061123598"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785818174"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50" meta:character-count="20626" meta:non-whitespace-character-count="181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