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 In Sabina</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2932316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0781861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007648801" text:style-name="WWNum4">
        <text:list-item>
          <text:p text:style-name="P41"><text:soft-page-break/><text:span text:style-name="T35">di impegnarsi a comunicare ogni variazione di stati/fatti/condizioni e titolarità rispetto a quanto dichiarato;</text:span></text:p>
        </text:list-item>
      </text:list>
      <text:list xml:id="list402108189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4159911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22381395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492822476382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4928217204219" text:continue-list="list52932316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3623719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4928920563144" text:continue-list="list16492822476382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48566582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5"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