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7280436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186526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535030020" text:style-name="WWNum4">
        <text:list-item>
          <text:p text:style-name="P41"><text:soft-page-break/><text:span text:style-name="T35">di impegnarsi a comunicare ogni variazione di stati/fatti/condizioni e titolarità rispetto a quanto dichiarato;</text:span></text:p>
        </text:list-item>
      </text:list>
      <text:list xml:id="list364896482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49392018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366587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320509703560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3205321322643" text:continue-list="list337280436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59235324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3204112868478" text:continue-list="list9320509703560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86807078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5"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